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87, Eckartseweg Zuid 314 5623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87 </text:p>
            <text:p text:style-name="common-al"> Omschrijving: realiseren van 4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ckartseweg Zuid 314 5623PC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43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3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87</meta:user-defined>
    <meta:user-defined meta:name="DCTERMS.abstract">realiseren van 4 appartementen</meta:user-defined>
    <dc:language>nl</dc:language>
    <meta:user-defined meta:name="OVERHEIDop.locatietype/OVERHEIDop.gebiedsmarkering">Punt</meta:user-defined>
    <meta:user-defined meta:name="DC.title">Verlenging termijn omgevingsvergunning: EHV-ZP2023-005687, Eckartseweg Zuid 314 5623PC Ein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35</meta:user-defined>
    <meta:user-defined meta:name="OVERHEIDop.GmbID/DC.identifier">gmb-2024-56435</meta:user-defined>
    <meta:user-defined meta:name="OVERHEIDop.versieInformatie"/>
  </office:meta>
</office:document-meta>
</file>