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inrit/uitweg op Weegbree 13 5575DB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3410</text:p>
            <text:p text:style-name="common-al">Ontvangstdatum aanvraag: 02-01-2024 </text:p>
            <text:p text:style-name="common-al">Plaats/adres: Weegbree 13 5575DB Luyksgestel</text:p>
            <text:p text:style-name="common-al">Omschrijving: aanleggen van een inrit/uitweg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43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3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3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3410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anleggen van een inrit/uitweg op Weegbree 13 5575DB Luyksgest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31</meta:user-defined>
    <meta:user-defined meta:name="OVERHEIDop.GmbID/DC.identifier">gmb-2024-56431</meta:user-defined>
    <meta:user-defined meta:name="OVERHEIDop.versieInformatie"/>
  </office:meta>
</office:document-meta>
</file>