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arnavalsoptocht in Bliekenstad op 10 februari 2024 op diverse locaties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iverse locaties</text:span> (verzonden 30/1 ’24)</text:p>
            <text:p text:style-name="common-al">Evenementenvergunning Carnavalsoptocht in Bliekenstad op 10 februar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42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een Carnavalsoptocht in Bliekenstad op 10 februari 2024 op diverse locaties te Gorinche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24</meta:user-defined>
    <meta:user-defined meta:name="OVERHEIDop.GmbID/DC.identifier">gmb-2024-56424</meta:user-defined>
    <meta:user-defined meta:name="OVERHEIDop.versieInformatie"/>
  </office:meta>
</office:document-meta>
</file>