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Marita’s Vis Museum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de gemeente Veendam maken bekend dat zij de volgende standplaatsvergunning op grond van artikel 5:18 van de Algemene Plaatselijke Verordening (APV) hebben verleend. De vergunning staat geregistreerd onder zaaknummer 2023-070923.</text:p>
            <text:p text:style-name="common-al">Naam: Marita’s Vis</text:p>
            <text:p text:style-name="common-al">Datum: 01 januari 2024 tot en met 31 december 2024, elke zaterdag.</text:p>
            <text:p text:style-name="common-al">Locatie: Museumplein te Veendam</text:p>
            <text:p text:style-name="common-al"/>
            <text:p text:style-name="common-al">Belanghebbenden die zich niet met deze beslissing kunnen verenigen, kunnen binnen 6 weken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42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2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2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70923</meta:user-defined>
    <meta:user-defined meta:name="DCTERMS.abstract">Naam: Marita’s Vis - Datum: 01 januari 2024 tot en met 31 december 2024, elke zaterdag. - Locatie: Museumplein te Veendam</meta:user-defined>
    <dc:language>nl</dc:language>
    <meta:user-defined meta:name="OVERHEIDop.locatietype/OVERHEIDop.gebiedsmarkering">Weg</meta:user-defined>
    <meta:user-defined meta:name="DC.title">Verleende standplaatsvergunning Marita’s Vis Museumplein te Veen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21</meta:user-defined>
    <meta:user-defined meta:name="OVERHEIDop.GmbID/DC.identifier">gmb-2024-56421</meta:user-defined>
    <meta:user-defined meta:name="OVERHEIDop.versieInformatie"/>
  </office:meta>
</office:document-meta>
</file>