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11 in Heiloo, het plaatsen van een warmtepomp op het dak van de uitbouw van de woning, verzenddatum 22 december 2023 (Z23 151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311 in Heiloo, het plaatsen van een warmtepomp op het dak van de uitbouw van de woning, verzenddatum 22 december 2023 (Z23 151000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42</meta:user-defined>
    <meta:user-defined meta:name="OVERHEIDop.GmbID/DC.identifier">gmb-2024-5642</meta:user-defined>
    <meta:user-defined meta:name="OVERHEIDop.versieInformatie"/>
  </office:meta>
</office:document-meta>
</file>