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Rapier 1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Rapier 11, 4208 CR </text:span>(verzonden 01/02 ’24) </text:p>
            <text:p text:style-name="common-al">het bouw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41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1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1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Rapier 11 te Gorinche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413</meta:user-defined>
    <meta:user-defined meta:name="OVERHEIDop.GmbID/DC.identifier">gmb-2024-56413</meta:user-defined>
    <meta:user-defined meta:name="OVERHEIDop.versieInformatie"/>
  </office:meta>
</office:document-meta>
</file>