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Ida Gerhardtpad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Ida Gerhardtpad 2, 4207 MX  </text:span>(verzonden 01/02 ’24)</text:p>
            <text:p text:style-name="common-al">het uitbreid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640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0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0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Ida Gerhardtpad 2 te Gorinche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408</meta:user-defined>
    <meta:user-defined meta:name="OVERHEIDop.GmbID/DC.identifier">gmb-2024-56408</meta:user-defined>
    <meta:user-defined meta:name="OVERHEIDop.versieInformatie"/>
  </office:meta>
</office:document-meta>
</file>