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het bedrijf (stoppen met het houden van varkens en omschakelen naar akkerbouw) aan Wolfsven 1-3 5541 PZ in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op 2 februari 2024 een melding afgehandeld. De gemeente geeft hiermee aan dat voor het veranderen van het bedrijf (stoppen met het houden van varkens en omschakelen naar akkerbouw) aan Wolfsven 1-3 5541 PZ in Reusel, geen vergunningplicht geldt. Het kenmerk van de gemeente voor deze zaak is 16672109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6403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0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0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6672109</meta:user-defined>
    <meta:user-defined meta:name="DCTERMS.abstract">veranderen van het bedrijf (stoppen met het houden van varkens en omschakelen naar akkerbouw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voor het veranderen van het bedrijf (stoppen met het houden van varkens en omschakelen naar akkerbouw) aan Wolfsven 1-3 5541 PZ in Reusel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403</meta:user-defined>
    <meta:user-defined meta:name="OVERHEIDop.GmbID/DC.identifier">gmb-2024-56403</meta:user-defined>
    <meta:user-defined meta:name="OVERHEIDop.versieInformatie"/>
  </office:meta>
</office:document-meta>
</file>