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bouwen van een schuur aan Kanaal van Steenenhoek zz 10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reguliere omgevingsvergunning hebben verleend: </text:p>
            <text:p text:style-name="common-al">
            <text:span text:style-name="nadrukvet">Kanaal van Steenenhoek zz 10. 4202 LS </text:span>(verzonden 01/02 ’24)</text:p>
            <text:p text:style-name="common-al">het bouwen van een schuur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common-al">De verleende vergunningen kunt u inzien vanaf de eerste werkdag na deze publicatie.</text:p>
            <text:p text:style-name="last-al">U kunt hiervoor een afspraak maken op <text:a xlink:href="http://www.gorinchem.nl/" xlink:type="simple">www.gorinchem.nl</text:a> of telefonisch: 14 01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56401</text:span><text:line-break/><text:date style:data-style-name="dag" text:fixed="true" text:date-value="2024-02-06"/><text:line-break/><text:date style:data-style-name="jaar" text:fixed="true" text:date-value="2024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6401</text:span><text:date style:data-style-name="nicedate" text:fixed="true" text:date-value="2024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6401</text:span><text:date style:data-style-name="nicedate" text:fixed="true" text:date-value="2024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Gor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bouwen van een schuur aan Kanaal van Steenenhoek zz 10 te Gorinchem</meta:user-defined>
    <meta:user-defined meta:name="DCTERMS.W3CDTF/DCTERMS.available">2024-02-06</meta:user-defined>
    <meta:user-defined meta:name="DCTERMS.W3CDTF/OVERHEIDop.jaargang">2024</meta:user-defined>
    <meta:user-defined meta:name="OVERHEIDop.publicationIssue">56401</meta:user-defined>
    <meta:user-defined meta:name="OVERHEIDop.GmbID/DC.identifier">gmb-2024-56401</meta:user-defined>
    <meta:user-defined meta:name="OVERHEIDop.versieInformatie"/>
  </office:meta>
</office:document-meta>
</file>