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verlenging beslistermijn aanvraag Omgevingsvergunning, Westerweg 112 in Heiloo, het veranderen van het elektrotechnisch bedrijf naar een logiesbedrijf, het brandveilig gebruiken van het logiesbedrijf en het veranderen van de caravanstalling, verzenddatum 27 december 2023 (Z23 1501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de beslistermijn op deze aanvraag verlengt is</text:span>
          </text:p>
            <text:p text:style-name="common-al">Tegen het besluit om de beslistermijn van deze aanvraag te verlengen kan geen bezwaar worden ingediend. Dat is pas mogelijk nadat op de aanvraag is besloten</text:p>
            <text:p text:style-name="common-al"/>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5640</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40</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40</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Gemeente Heiloo, verlenging beslistermijn aanvraag Omgevingsvergunning, Westerweg 112 in Heiloo, het veranderen van het elektrotechnisch bedrijf naar een logiesbedrijf, het brandveilig gebruiken van het logiesbedrijf en het veranderen van de caravanstalling, verzenddatum 27 december 2023 (Z23 150111)</meta:user-defined>
    <meta:user-defined meta:name="DCTERMS.W3CDTF/DCTERMS.available">2024-01-03</meta:user-defined>
    <meta:user-defined meta:name="DCTERMS.W3CDTF/OVERHEIDop.jaargang">2024</meta:user-defined>
    <meta:user-defined meta:name="OVERHEIDop.publicationIssue">5640</meta:user-defined>
    <meta:user-defined meta:name="OVERHEIDop.GmbID/DC.identifier">gmb-2024-5640</meta:user-defined>
    <meta:user-defined meta:name="OVERHEIDop.versieInformatie"/>
  </office:meta>
</office:document-meta>
</file>