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spect Milieu, Munnikenhei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uitgebreide voorbereidingsprocedure van toepassing is, hebben ontvangen. De publicatie van de ingediende aanvraag heeft enkel een informatief karakter. </text:p>
            <text:p text:style-name="tussenkopcur">Datum ingekomen:  18-12-2023</text:p>
            <text:p text:style-name="tussenkopcur">Intern kenmerk:   2023OG0674-01-00-01</text:p>
            <text:p text:style-name="tussenkopcur">Omschrijving project:  Uitbreidingsvergunning voor het inzamelen en verwerken van afgedankte elektronica.</text:p>
            <text:p text:style-name="tussenkopcur">Locatie:    Munnikenheiweg 54</text:p>
            <text:p text:style-name="tussenkopcur">Postcode:    4879 NG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6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aanvraag voor een omgevingsvergunning, aspect Milieu, Munnikenheiweg 54</meta:user-defined>
    <meta:user-defined meta:name="DCTERMS.W3CDTF/DCTERMS.available">2024-01-03</meta:user-defined>
    <meta:user-defined meta:name="DCTERMS.W3CDTF/OVERHEIDop.jaargang">2024</meta:user-defined>
    <meta:user-defined meta:name="OVERHEIDop.publicationIssue">564</meta:user-defined>
    <meta:user-defined meta:name="OVERHEIDop.GmbID/DC.identifier">gmb-2024-564</meta:user-defined>
    <meta:user-defined meta:name="OVERHEIDop.versieInformatie"/>
  </office:meta>
</office:document-meta>
</file>