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Nolenstraat 19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4-0012643</text:p>
            <text:p text:style-name="common-al">Voor de activiteit: tijdelijk plaatsen van bouw- en sloopcontainer</text:p>
            <text:p text:style-name="common-al">Voor de periode van: 12 tot en met 15 of 16 februari 2024</text:p>
            <text:p text:style-name="common-al">Locatie: parkeervak Nolenstraat of Colijnweg</text:p>
            <text:p text:style-name="common-al">Datum besluit: 02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39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9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9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12643</meta:user-defined>
    <meta:user-defined meta:name="DCTERMS.abstract">Tijdelijk plaatsen van bouw- en sloopcontainer voor werkzaamheden.</meta:user-defined>
    <dc:language>nl</dc:language>
    <meta:user-defined meta:name="OVERHEIDop.locatietype/OVERHEIDop.gebiedsmarkering">Adres</meta:user-defined>
    <meta:user-defined meta:name="DC.title">Verleende vergunning gebruik openbare ruimte, Nolenstraat 19 in Zwijndrecht</meta:user-defined>
    <meta:user-defined meta:name="DCTERMS.W3CDTF/DCTERMS.available">2024-02-07</meta:user-defined>
    <meta:user-defined meta:name="DCTERMS.W3CDTF/OVERHEIDop.jaargang">2024</meta:user-defined>
    <meta:user-defined meta:name="OVERHEIDop.publicationIssue">56396</meta:user-defined>
    <meta:user-defined meta:name="OVERHEIDop.GmbID/DC.identifier">gmb-2024-56396</meta:user-defined>
    <meta:user-defined meta:name="OVERHEIDop.versieInformatie"/>
  </office:meta>
</office:document-meta>
</file>