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8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88, 4208 CA</text:span> (verzonden 30/01 ’24)</text:p>
            <text:p text:style-name="common-al">het 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3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Hoog Dalemseweg 88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95</meta:user-defined>
    <meta:user-defined meta:name="OVERHEIDop.GmbID/DC.identifier">gmb-2024-56395</meta:user-defined>
    <meta:user-defined meta:name="OVERHEIDop.versieInformatie"/>
  </office:meta>
</office:document-meta>
</file>