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boom, Hoekerstraat 13, 5987AN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4 een aanvraag omgevingsvergunning ontvangen voor het kappen van een boom op locatie Hoekerstraat 13, 5987 AN Egchel. De aanvraag is geregistreerd onder zaaknummer Z2024-00000288.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9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9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8</meta:user-defined>
    <meta:user-defined meta:name="DCTERMS.abstract">Betreft: Aanvraag op locatie Hoekerstraat 13, 5987AN Egch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pen boom, Hoekerstraat 13, 5987AN Egchel</meta:user-defined>
    <meta:user-defined meta:name="DCTERMS.W3CDTF/DCTERMS.available">2024-02-06</meta:user-defined>
    <meta:user-defined meta:name="DCTERMS.W3CDTF/OVERHEIDop.jaargang">2024</meta:user-defined>
    <meta:user-defined meta:name="OVERHEIDop.publicationIssue">56394</meta:user-defined>
    <meta:user-defined meta:name="OVERHEIDop.GmbID/DC.identifier">gmb-2024-56394</meta:user-defined>
    <meta:user-defined meta:name="OVERHEIDop.versieInformatie"/>
  </office:meta>
</office:document-meta>
</file>