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tussen De Kamperfoelie 1 en 3, 9203L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ussen De Kamperfoelie 1 en 3, 9203LT Drachten, de kap van een boom, ontvangen: 30 januari 2024. De aanvraag is geregistreerd onder zaaknummer Z2024-0000026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39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9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9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67</meta:user-defined>
    <meta:user-defined meta:name="DCTERMS.abstract">Aanvraag omgevingsvergunning: tussen De Kamperfoelie 1 en 3, 9203LT Drachten, de kap van een boom, ontvangen: 30 januari 2024, zaaknummer: Z2024-00000267</meta:user-defined>
    <dc:language>nl</dc:language>
    <meta:user-defined meta:name="OVERHEIDop.locatietype/OVERHEIDop.gebiedsmarkering">Punt</meta:user-defined>
    <meta:user-defined meta:name="DC.title">Gemeente Smallingerland - aanvraag omgevingsvergunning - de kap van een boom - tussen De Kamperfoelie 1 en 3, 9203LT Drachten</meta:user-defined>
    <meta:user-defined meta:name="DCTERMS.W3CDTF/DCTERMS.available">2024-02-06</meta:user-defined>
    <meta:user-defined meta:name="DCTERMS.W3CDTF/OVERHEIDop.jaargang">2024</meta:user-defined>
    <meta:user-defined meta:name="OVERHEIDop.publicationIssue">56393</meta:user-defined>
    <meta:user-defined meta:name="OVERHEIDop.GmbID/DC.identifier">gmb-2024-56393</meta:user-defined>
    <meta:user-defined meta:name="OVERHEIDop.versieInformatie"/>
  </office:meta>
</office:document-meta>
</file>