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og Dalemseweg 7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74, 4208 CA</text:span> (verzonden 30/01 ’24)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39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Hoog Dalemseweg 74 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92</meta:user-defined>
    <meta:user-defined meta:name="OVERHEIDop.GmbID/DC.identifier">gmb-2024-56392</meta:user-defined>
    <meta:user-defined meta:name="OVERHEIDop.versieInformatie"/>
  </office:meta>
</office:document-meta>
</file>