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 indienen aanvraag hellingbaan stadhuis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67 </text:p>
            <text:p text:style-name="common-al"> Omschrijving: her indienen aanvraag hellingbaan stadhui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01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67</meta:user-defined>
    <meta:user-defined meta:name="DCTERMS.abstract">her indienen aanvraag hellingbaan stadhuis Eindhoven</meta:user-defined>
    <dc:language>nl</dc:language>
    <meta:user-defined meta:name="OVERHEIDop.locatietype/OVERHEIDop.gebiedsmarkering">Vlak</meta:user-defined>
    <meta:user-defined meta:name="DC.title">Ingediende aanvraag omgevingsvergunning: her indienen aanvraag hellingbaan stadhuis Eindhoven, Stadhuisplein 1 5611EM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80</meta:user-defined>
    <meta:user-defined meta:name="OVERHEIDop.GmbID/DC.identifier">gmb-2024-56380</meta:user-defined>
    <meta:user-defined meta:name="OVERHEIDop.versieInformatie"/>
  </office:meta>
</office:document-meta>
</file>