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eiko Clockstraat ongenummerd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appartementengebouw</text:p>
            <text:p text:style-name="common-al">Locatie: Feiko Clockstraat ongenummerd te Oude Pekela</text:p>
            <text:p text:style-name="last-al">Datum ontvangst: 22 december 2023 (zaaknummer P2023-009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63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P2023-0095</meta:user-defined>
    <meta:user-defined meta:name="DCTERMS.abstract">Voor: het bouwen van een appartementengebouw</meta:user-defined>
    <dc:language>nl</dc:language>
    <meta:user-defined meta:name="OVERHEIDop.locatietype/OVERHEIDop.gebiedsmarkering">Weg</meta:user-defined>
    <meta:user-defined meta:name="DC.title">Ontvangen aanvraag omgevingsvergunning, Feiko Clockstraat ongenummerd, bouw</meta:user-defined>
    <meta:user-defined meta:name="DCTERMS.W3CDTF/DCTERMS.available">2024-01-03</meta:user-defined>
    <meta:user-defined meta:name="DCTERMS.W3CDTF/OVERHEIDop.jaargang">2024</meta:user-defined>
    <meta:user-defined meta:name="OVERHEIDop.publicationIssue">5638</meta:user-defined>
    <meta:user-defined meta:name="OVERHEIDop.GmbID/DC.identifier">gmb-2024-5638</meta:user-defined>
    <meta:user-defined meta:name="OVERHEIDop.versieInformatie"/>
  </office:meta>
</office:document-meta>
</file>