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44 woningen aan Hoog Dalemseweg 55 tot en met 83 (oneven) 4208 CA, Patroon 1 tot en met 29 (oneven) Patroon 2 tot en met 30 (even) 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oog Dalemseweg 55 t/m 83 (oneven) 4208 CA, Patroon 1 t/m 29 (oneven) Patroon 2 t/m 30</text:span> <text:span text:style-name="nadrukvet">(even)</text:span> <text:span text:style-name="nadrukvet">Gorinchem</text:span> (verzonden 30/01 ’24)  </text:p>
            <text:p text:style-name="common-al">het bouwen van 44 woning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637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7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7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bouwen van 44 woningen aan Hoog Dalemseweg 55 tot en met 83 (oneven) 4208 CA, Patroon 1 tot en met 29 (oneven) Patroon 2 tot en met 30 (even) te Gorinchem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378</meta:user-defined>
    <meta:user-defined meta:name="OVERHEIDop.GmbID/DC.identifier">gmb-2024-56378</meta:user-defined>
    <meta:user-defined meta:name="OVERHEIDop.versieInformatie"/>
  </office:meta>
</office:document-meta>
</file>