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Geesterduinweg 42 in Castricum, het plaatsen van terrasschermen, verzenddatum 2 januari 2024 (Z23 128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3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Geesterduinweg 42 in Castricum, het plaatsen van terrasschermen, verzenddatum 2 januari 2024 (Z23 128625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374</meta:user-defined>
    <meta:user-defined meta:name="OVERHEIDop.GmbID/DC.identifier">gmb-2024-56374</meta:user-defined>
    <meta:user-defined meta:name="OVERHEIDop.versieInformatie"/>
  </office:meta>
</office:document-meta>
</file>