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Korenbrugstraat 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enbrugstraat 9a, 4201 KX</text:span> (verzonden 30/01 ’24)  </text:p>
            <text:p text:style-name="common-al">het wijzigen van de voorgevel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37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Korenbrugstraat 9a te Gorin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70</meta:user-defined>
    <meta:user-defined meta:name="OVERHEIDop.GmbID/DC.identifier">gmb-2024-56370</meta:user-defined>
    <meta:user-defined meta:name="OVERHEIDop.versieInformatie"/>
  </office:meta>
</office:document-meta>
</file>