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W.J. Hofdijkweg 8 in Heiloo, het vergroten van de woning (dakopbouw), verzenddatum 27 december 2023 (Z23 1549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63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3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3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W.J. Hofdijkweg 8 in Heiloo, het vergroten van de woning (dakopbouw), verzenddatum 27 december 2023 (Z23 154996)</meta:user-defined>
    <meta:user-defined meta:name="DCTERMS.W3CDTF/DCTERMS.available">2024-01-03</meta:user-defined>
    <meta:user-defined meta:name="DCTERMS.W3CDTF/OVERHEIDop.jaargang">2024</meta:user-defined>
    <meta:user-defined meta:name="OVERHEIDop.publicationIssue">5637</meta:user-defined>
    <meta:user-defined meta:name="OVERHEIDop.GmbID/DC.identifier">gmb-2024-5637</meta:user-defined>
    <meta:user-defined meta:name="OVERHEIDop.versieInformatie"/>
  </office:meta>
</office:document-meta>
</file>