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kantoor en showroom Marconistraat 1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atie kantoor en showroom Marconistraat 1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0-01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6 februari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6367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6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367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atie kantoor en showroom Marconistraat 15 Tiel ontvangstdatum 30-01-2024.</meta:user-defined>
    <dc:language>nl</dc:language>
    <meta:user-defined meta:name="OVERHEIDop.locatietype/OVERHEIDop.gebiedsmarkering">Adres</meta:user-defined>
    <meta:user-defined meta:name="DC.title">Aanvraag vergunning voor renovatie kantoor en showroom Marconistraat 15 Tiel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367</meta:user-defined>
    <meta:user-defined meta:name="OVERHEIDop.GmbID/DC.identifier">gmb-2024-56367</meta:user-defined>
    <meta:user-defined meta:name="OVERHEIDop.versieInformatie"/>
  </office:meta>
</office:document-meta>
</file>