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5 in Limmen, het verbreden van de dakkapellen en het isoleren van de woning, verzenddatum 26 januari 2024 (Z23 15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36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esterweg 15 in Limmen, het verbreden van de dakkapellen en het isoleren van de woning, verzenddatum 26 januari 2024 (Z23 151980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361</meta:user-defined>
    <meta:user-defined meta:name="OVERHEIDop.GmbID/DC.identifier">gmb-2024-56361</meta:user-defined>
    <meta:user-defined meta:name="OVERHEIDop.versieInformatie"/>
  </office:meta>
</office:document-meta>
</file>