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en het aanleggen van een inrit/uitweg aan Meienshovel in Bergeijk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571</text:p>
            <text:p text:style-name="common-al">Ontvangstdatum aanvraag: 02-02-2024 </text:p>
            <text:p text:style-name="common-al">Plaats/adres: Meienshovel Bergeijk</text:p>
            <text:p text:style-name="common-al">Omschrijving: bouwen van een woning en het aanleggen van een inrit/uitweg 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3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3571</meta:user-defined>
    <meta:user-defined meta:name="DCTERMS.abstract">bouwen van een woning en het aanleggen van een inrit/uitweg aan Meienshovel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en het aanleggen van een inrit/uitweg aan Meienshovel in Bergeijk op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60</meta:user-defined>
    <meta:user-defined meta:name="OVERHEIDop.GmbID/DC.identifier">gmb-2024-56360</meta:user-defined>
    <meta:user-defined meta:name="OVERHEIDop.versieInformatie"/>
  </office:meta>
</office:document-meta>
</file>