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(kenmerk 976680) Doctor van Noortstraat 45 Leidschendam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tuinhuis.</text:p>
            <text:p text:style-name="common-al">
            <text:span text:style-name="nadrukvet">Datum bekendmaking besluit: </text:span>2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omgevingsvergunning (kenmerk 976680) Doctor van Noortstraat 45 Leidschendam plaatsen van een tuinhu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56</meta:user-defined>
    <meta:user-defined meta:name="OVERHEIDop.GmbID/DC.identifier">gmb-2024-56356</meta:user-defined>
    <meta:user-defined meta:name="OVERHEIDop.versieInformatie"/>
  </office:meta>
</office:document-meta>
</file>