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Gölge Foodtruck Ommelanderwijk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3-074282.</text:p>
            <text:p text:style-name="common-al">Naam: Gölge Foodtruck</text:p>
            <text:p text:style-name="common-al">Datum: 01 januari tot en met 31 december 2024 op woensdag en zaterdag</text:p>
            <text:p text:style-name="common-al">Locatie: Parkeerplaats Ommelanderwijk 145 te Ommelanderwijk</text:p>
            <text:p text:style-name="common-al"/>
            <text:p text:style-name="common-al">Belanghebbenden die zich niet met deze beslissing kunnen verenigen, kunnen binnen 6 weken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35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74282</meta:user-defined>
    <meta:user-defined meta:name="DCTERMS.abstract">Naam: Gölge Foodtruck - Datum: 01 januari tot en met 31 december 2024 op woensdag en zaterdag - Locatie: Parkeerplaats Ommelanderwijk 145 te Ommelanderwijk</meta:user-defined>
    <dc:language>nl</dc:language>
    <meta:user-defined meta:name="OVERHEIDop.locatietype/OVERHEIDop.gebiedsmarkering">Adres</meta:user-defined>
    <meta:user-defined meta:name="DC.title">Verleende standplaatsvergunning Gölge Foodtruck Ommelanderwijk 145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54</meta:user-defined>
    <meta:user-defined meta:name="OVERHEIDop.GmbID/DC.identifier">gmb-2024-56354</meta:user-defined>
    <meta:user-defined meta:name="OVERHEIDop.versieInformatie"/>
  </office:meta>
</office:document-meta>
</file>