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27 in Castricum, het vergroten van de woning, verzenddatum 26 januari 2024 (Z23 15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3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Geelvinckstraat 27 in Castricum, het vergroten van de woning, verzenddatum 26 januari 2024 (Z23 151029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344</meta:user-defined>
    <meta:user-defined meta:name="OVERHEIDop.GmbID/DC.identifier">gmb-2024-56344</meta:user-defined>
    <meta:user-defined meta:name="OVERHEIDop.versieInformatie"/>
  </office:meta>
</office:document-meta>
</file>