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olbegeleiding 2023-2026 gemeente Reimerswaal</text:p>
      <text:section text:name="regeling_id1-3-2" text:style-name="regeling">
        <text:section text:name="aanhef_id1-3-2-1" text:style-name="aanhef">
          <text:section text:name="preambule_id1-3-2-1-1" text:style-name="preambule">
            <text:p text:style-name="al">Het college van burgemeester en wethouders van gemeente Reimerswaal;</text:p>
            <text:p text:style-name="al"/>
            <text:p text:style-name="al">overwegende dat het gewenst is subsidie te verstrekken voor schoolbegeleiding;</text:p>
            <text:p text:style-name="al"/>
            <text:p text:style-name="al">in aanmerking nemend dat een afzonderlijke subsidieregeling daarvoor gewenst is;</text:p>
            <text:p text:style-name="al"/>
            <text:p text:style-name="al">gelet op artikel 149 Gemeentewet, Titel 4.2 van de Algemene wet bestuursrecht en artikel 2 lid 2 van de Algemene subsidieverordening gemeente Reimerswaal 2021;</text:p>
            <text:p text:style-name="al"/>
            <text:p text:style-name="al">besluit vast te stellen de volgende regeling: </text:p>
            <text:p text:style-name="al">Subsidieregeling schoolbegeleiding 2023-2026 gemeente Reimers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het kader van deze regeling wordt verstaan onder:</text:p>
            <text:list text:style-name="id1-3-2-2-1-3">
              <text:list-item text:style-override="id1-3-2-2-1-3-1">
                <text:number>a.</text:number>
                <text:p text:style-name="al">ASV: Algemene subsidieverordening gemeente Reimerswaal 2021.</text:p>
              </text:list-item>
              <text:list-item text:style-override="id1-3-2-2-1-3-2">
                <text:number>b.</text:number>
                <text:p text:style-name="al">college: het college van burgemeester en wethouders van de gemeente Reimerswaal.</text:p>
              </text:list-item>
              <text:list-item text:style-override="id1-3-2-2-1-3-3">
                <text:number>c.</text:number>
                <text:p text:style-name="al">schoolbegeleiding: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list-item>
              <text:list-item text:style-override="id1-3-2-2-1-3-4">
                <text:number>d.</text:number>
                <text:p text:style-name="al">schoolbegeleidingsdienst:</text:p>
                <text:list text:style-name="id1-3-2-2-1-3-4-3">
                  <text:list-item text:style-override="id1-3-2-2-1-3-4-3-1">
                    <text:number>i.</text:number>
                    <text:p text:style-name="al">rechtspersoon Bazalt Groep, gevestigd Stationsplein 21 te Goes, die schoolbegeleiding verzorgt.</text:p>
                  </text:list-item>
                  <text:list-item text:style-override="id1-3-2-2-1-3-4-3-2">
                    <text:number>ii.</text:number>
                    <text:p text:style-name="al">rechtspersoon Driestar educatief, gevestigd Burg. Jamessingel 2 te Gouda, die schoolbegeleiding verzorgt.</text:p>
                  </text:list-item>
                </text:list>
              </text:list-item>
              <text:list-item text:style-override="id1-3-2-2-1-3-5">
                <text:number>e.</text:number>
                <text:p text:style-name="al">schoolbestuur: het bestuur van een in de gemeente Reimerswaal gevestigde basisschool of school voor speciaal onderwijs.</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wordt uitsluitend verleend aan activiteiten van de schoolbegeleidingsdiensten als bedoeld in artikel 1 onder c en d, ten behoeve van schoolbegeleiding voor de basisscholen die zijn gevestigd in een kern van de gemeente Reimerswaal.</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m voor subsidie op grond van deze regeling in aanmerking te komen dient de schoolbegeleidingsdienst, in afwijking van het bepaalde in artikel 7 van de ASV jaarlijks voor 1 oktober, voorafgaand aan het jaar waarvoor subsidie wordt aangevraagd een onderbouwde begroting met toelichting in te dienen.</text:p>
              </text:list-item>
              <text:list-item text:style-override="id1-3-2-2-3-3">
                <text:number>2.</text:number>
                <text:p text:style-name="al">Jaarlijks dient de schoolbegeleidingsdienst, in afwijking van het bepaalde in artikel 14 en 15 van de ASV, voor 1 mei van het jaar dat volgt op het betrokken kalenderjaar een verzoek tot vaststelling van de subsidie in te dienen. Deze aanvraag tot vaststelling dient, in afwijking van het bepaalde in artikel 14 en 15 van de ASV,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list-item>
            </text:list>
          </text:section>
          <text:section text:name="artikel_id1-3-2-2-4" text:style-name="artikel">
            <text:p text:style-name="artikel_kop_titel"><text:span text:style-name="artikel_kop_label">Artikel</text:span> <text:span text:style-name="artikel_kop_nr">4.</text:span> Subsidiegrondslag</text:p>
            <text:p text:style-name="al">Het jaarlijks in de gemeentebegroting opgenomen bedrag voor schoolbegeleiding (het subsidieplafond) wordt verdeeld tussen de in artikel 1, onder d van deze subsidieregeling genoemde schoolbegeleidingsdiensten. De verdeling vindt plaats naar rato van het aantal leerlingen dat op teldatum voorafgaand aan het jaar van exploitatie stond ingeschreven op de door deze schoolbegeleidingsdiensten te begeleiden basisscholen in de gemeente.</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toegekende subsidie wordt bij wijze van bevoorschotting uitbetaald tot maximaal 100% van het toegekende subsidiebedrag.</text:p>
              </text:list-item>
              <text:list-item text:style-override="id1-3-2-2-5-3">
                <text:number>2.</text:number>
                <text:p text:style-name="al">In het besluit tot subsidieverlening worden de hoogte en de termijnen van de voorschotten vastgelegd.</text:p>
              </text:list-item>
            </text:list>
          </text:section>
          <text:section text:name="artikel_id1-3-2-2-6" text:style-name="artikel">
            <text:p text:style-name="artikel_kop_titel"><text:span text:style-name="artikel_kop_label">Artikel</text:span> <text:span text:style-name="artikel_kop_nr">6.</text:span> Vaststelling subsidie.</text:p>
            <text:list text:style-name="id1-3-2-2-6-2">
              <text:list-item text:style-override="id1-3-2-2-6-2">
                <text:number>1.</text:number>
                <text:p text:style-name="al">De subsidie wordt definitief vastgesteld aan de hand van de in te dienen verantwoording als bedoeld in artikel 3, lid 2 tot maximaal het bij wijze van bevoorschotting uitbetaalde bedrag.</text:p>
              </text:list-item>
              <text:list-item text:style-override="id1-3-2-2-6-3">
                <text:number>2.</text:number>
                <text:p text:style-name="al">Indien de bij wijze van voorschot verstrekte subsidie van enig jaar niet volledig is besteed, kan tot terugvordering van het niet bestede deel worden overgegaan.</text:p>
              </text:list-item>
            </text:list>
          </text:section>
          <text:section text:name="artikel_id1-3-2-2-7" text:style-name="artikel">
            <text:p text:style-name="artikel_kop_titel"><text:span text:style-name="artikel_kop_label">Artikel</text:span> <text:span text:style-name="artikel_kop_nr">7.</text:span> Nadere afspraken</text:p>
            <text:p text:style-name="al">Nadere afspraken over de uitvoering van deze regeling en de uitvoering van de schoolbegeleiding worden vastgelegd in de Werkafspraken schoolbegeleiding 2023-2026 Bazalt Groep en Driestar educatief. </text:p>
          </text:section>
          <text:section text:name="artikel_id1-3-2-2-8" text:style-name="artikel">
            <text:p text:style-name="artikel_kop_titel"><text:span text:style-name="artikel_kop_label">Artikel</text:span> <text:span text:style-name="artikel_kop_nr">8.</text:span> Intrekking</text:p>
            <text:p text:style-name="al">De Subsidieregeling schoolbegeleiding 2021 wordt ingetrokken.</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met terugwerkende kracht, in werking vanaf 1 januari 2023 en is van toepassing op de subsidieverlening voor het kalenderjaar 2023 tot en met 2026.</text:p>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schoolbegeleiding 2023-2026 gemeente Reimerswaal.</text:p>
          </text:section>
        </text:section>
        <text:section text:name="regeling-sluiting_id1-3-2-3" text:style-name="regeling-sluiting">
          <text:section text:name="ondertekening_id1-3-2-3-1">
            <text:p><text:span text:style-name="functie">Aldus besloten in de vergadering van het college van burgemeester en wethouders van 18 januari 2023.</text:span></text:p>
          </text:section>
          <text:section text:name="ondertekening_id1-3-2-3-2">
            <text:p><text:span text:style-name="functie"/></text:p>
            <text:p><text:span text:style-name="functie">De secretaris, </text:span></text:p>
            <text:p><text:span text:style-name="functie">mr. F.L.A.R. Marquinie </text:span></text:p>
          </text:section>
          <text:section text:name="ondertekening_id1-3-2-3-3">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33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3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3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DC.source">Algemene subsidieverordening gemeente Reimerswaal 2021]|[https://lokaleregelgeving.overheid.nl/CVDR645059/1</meta:user-defined>
    <meta:user-defined meta:name="DCTERMS.alternative">Subsidieregeling schoolbegeleiding 2023-2026 gemeente Reimerswaal</meta:user-defined>
    <dc:language>nl</dc:language>
    <meta:user-defined meta:name="OVERHEIDop.locatietype/OVERHEIDop.gebiedsmarkering">Gemeente</meta:user-defined>
    <meta:user-defined meta:name="DC.title">Subsidieregeling schoolbegeleiding 2023-2026 gemeente Reimerswaal</meta:user-defined>
    <meta:user-defined meta:name="DCTERMS.W3CDTF/DCTERMS.available">2024-02-06</meta:user-defined>
    <meta:user-defined meta:name="DCTERMS.W3CDTF/OVERHEIDop.jaargang">2024</meta:user-defined>
    <meta:user-defined meta:name="OVERHEIDop.publicationIssue">56332</meta:user-defined>
    <meta:user-defined meta:name="OVERHEIDop.betreftRegeling">CVDR714998_1</meta:user-defined>
    <meta:user-defined meta:name="xs:date/OVERHEIDop.startdatum">2024-02-07</meta:user-defined>
    <meta:user-defined meta:name="OVERHEIDop.GmbID/DC.identifier">gmb-2024-56332</meta:user-defined>
    <meta:user-defined meta:name="OVERHEIDop.versieInformatie"/>
  </office:meta>
</office:document-meta>
</file>