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woensdag 07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woensdag 07 februari 2024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Aanstellen nieuwe griffier</text:p>
              </text:list-item>
              <text:list-item text:style-override="id1-3-2-2-1-2-4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 Brummen (0575) 56 85 97</text:span></text:p>
            <text:p>www.raad.brummen.nl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3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woensdag 07 februari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30</meta:user-defined>
    <meta:user-defined meta:name="OVERHEIDop.GmbID/DC.identifier">gmb-2024-56330</meta:user-defined>
    <meta:user-defined meta:name="OVERHEIDop.versieInformatie"/>
  </office:meta>
</office:document-meta>
</file>