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aanduiding t.b.v. Shell laadplein, Burgemeester Keijzerweg 24, 3352AR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reclame-aanduiding (Charging bay sign) met een hoogte van 3 meter ten behoeve van het Shell laadplein en een routeaanduiding bord (Directional sign) met een hoogte van 1,80 meter t.h.v. de Karwei bouwmarkt op de locatie Burgemeester Keijzerweg 24, 3352 AR t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8 febr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11</meta:user-defined>
    <meta:user-defined meta:name="DCTERMS.abstract">Betreft:  Besluit op locatie Burgemeester Keijzerweg 24, 3352AR Papendrecht</meta:user-defined>
    <dc:language>nl</dc:language>
    <meta:user-defined meta:name="OVERHEIDop.locatietype/OVERHEIDop.gebiedsmarkering">Punt</meta:user-defined>
    <meta:user-defined meta:name="DC.title">Toestemming voor het plaatsen van een reclame-aanduiding t.b.v. Shell laadplein, Burgemeester Keijzerweg 24, 3352AR Papendrecht</meta:user-defined>
    <meta:user-defined meta:name="DCTERMS.W3CDTF/DCTERMS.available">2024-01-03</meta:user-defined>
    <meta:user-defined meta:name="DCTERMS.W3CDTF/OVERHEIDop.jaargang">2024</meta:user-defined>
    <meta:user-defined meta:name="OVERHEIDop.publicationIssue">5633</meta:user-defined>
    <meta:user-defined meta:name="OVERHEIDop.GmbID/DC.identifier">gmb-2024-5633</meta:user-defined>
    <meta:user-defined meta:name="OVERHEIDop.versieInformatie"/>
  </office:meta>
</office:document-meta>
</file>