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op kleuterplein, St Trudostraat 10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66 </text:p>
            <text:p text:style-name="common-al"> Omschrijving: kappen van 3 bomen op kleuter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0 5616GB Eindhoven</text:p>
              </text:list-item>
            </text:list>
            <text:p text:style-name="common-al"> Datum ontvangst: 01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2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66</meta:user-defined>
    <meta:user-defined meta:name="DCTERMS.abstract">kappen van 3 bomen op kleuterplein</meta:user-defined>
    <dc:language>nl</dc:language>
    <meta:user-defined meta:name="OVERHEIDop.locatietype/OVERHEIDop.gebiedsmarkering">Vlak</meta:user-defined>
    <meta:user-defined meta:name="DC.title">Ingediende aanvraag omgevingsvergunning: kappen van 3 bomen op kleuterplein, St Trudostraat 10 5616GB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29</meta:user-defined>
    <meta:user-defined meta:name="OVERHEIDop.GmbID/DC.identifier">gmb-2024-56329</meta:user-defined>
    <meta:user-defined meta:name="OVERHEIDop.versieInformatie"/>
  </office:meta>
</office:document-meta>
</file>