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leggen maatwerkvoorschriften t.b.v. geluid aan Wolfsven 1-3 5541 PZ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4 een opleggen maatwerkvoorschriften verleend. De gemeente geeft hiermee toestemming voor het opleggen maatwerkvoorschriften t.b.v. geluid aan Wolfsven 1-3 5541 PZ in Reusel. Het kenmerk van de gemeente voor deze zaak is 166731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32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2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2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3139</meta:user-defined>
    <meta:user-defined meta:name="DCTERMS.abstract">opleggen maatwerkvoorschriften t.b.v. gelu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opleggen maatwerkvoorschriften t.b.v. geluid aan Wolfsven 1-3 5541 PZ in Reusel</meta:user-defined>
    <meta:user-defined meta:name="DCTERMS.W3CDTF/DCTERMS.available">2024-02-06</meta:user-defined>
    <meta:user-defined meta:name="DCTERMS.W3CDTF/OVERHEIDop.jaargang">2024</meta:user-defined>
    <meta:user-defined meta:name="OVERHEIDop.publicationIssue">56328</meta:user-defined>
    <meta:user-defined meta:name="OVERHEIDop.GmbID/DC.identifier">gmb-2024-56328</meta:user-defined>
    <meta:user-defined meta:name="OVERHEIDop.versieInformatie"/>
  </office:meta>
</office:document-meta>
</file>