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snoeien/kandelaberen van 8 wilgen, aan de Klaarkamp, Gerkesklooster (kadastraal DGH00, A, 1634 &amp; 1879)</text:p>
      <text:section text:name="zakelijke-mededeling_id1-3-2" text:style-name="zakelijke-mededeling">
        <text:section text:name="zakelijke-mededeling-tekst_id1-3-2-1" text:style-name="zakelijke-mededeling-tekst">
          <text:section text:name="tekst_id1-3-2-1-1" text:style-name="tekst">
            <text:p text:style-name="common-al">aan de Klaarkamp, Gerkesklooster (kadastraal DGH00, A, 1634 &amp; 1879)</text:p>
            <text:p text:style-name="common-al">0059107476</text:p>
            <text:p text:style-name="common-al">het snoeien/kandelaberen van 8 wilgen</text:p>
            <text:p text:style-name="common-al">Datum ontvangst: 24 januari 2024</text:p>
            <text:p text:style-name="common-al">Datum bekendmaking besluit: 02 februari 2024</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56324</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324</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324</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DC.title">Gemeente Achtkarspelen - verleend omgevingsvergunning (reguliere procedure), het snoeien/kandelaberen van 8 wilgen, aan de Klaarkamp, Gerkesklooster (kadastraal DGH00, A, 1634 &amp; 1879)</meta:user-defined>
    <meta:user-defined meta:name="DCTERMS.W3CDTF/DCTERMS.available">2024-02-07</meta:user-defined>
    <meta:user-defined meta:name="DCTERMS.W3CDTF/OVERHEIDop.jaargang">2024</meta:user-defined>
    <meta:user-defined meta:name="OVERHEIDop.publicationIssue">56324</meta:user-defined>
    <meta:user-defined meta:name="OVERHEIDop.GmbID/DC.identifier">gmb-2024-56324</meta:user-defined>
    <meta:user-defined meta:name="OVERHEIDop.versieInformatie"/>
  </office:meta>
</office:document-meta>
</file>