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Gölge Foodtruck Drieborg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4282.</text:p>
            <text:p text:style-name="common-al">Naam: Gölge Foodtruck</text:p>
            <text:p text:style-name="common-al">Datum: 01 januari tot en met 31 december 2024 op woensdag en vrijdag</text:p>
            <text:p text:style-name="common-al">Locatie: Industrieterrein Drieborgweg 1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3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4282</meta:user-defined>
    <meta:user-defined meta:name="DCTERMS.abstract">Naam: Gölge Foodtruck  - Datum: 01 januari tot en met 31 december 2024 op woensdag en vrijdag - Locatie: Industrieterrein Drieborgweg 1 te Veendam</meta:user-defined>
    <dc:language>nl</dc:language>
    <meta:user-defined meta:name="OVERHEIDop.locatietype/OVERHEIDop.gebiedsmarkering">Adres</meta:user-defined>
    <meta:user-defined meta:name="DC.title">Verleende standplaatsvergunning Gölge Foodtruck Drieborgweg 1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22</meta:user-defined>
    <meta:user-defined meta:name="OVERHEIDop.GmbID/DC.identifier">gmb-2024-56322</meta:user-defined>
    <meta:user-defined meta:name="OVERHEIDop.versieInformatie"/>
  </office:meta>
</office:document-meta>
</file>