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uisstraat 15 2011PV Haarlem, 0392-2023-0131112, het legaliseren van een aantal aanpassingen en verbouwing van binnenruimte, verzonden 02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32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112</meta:user-defined>
    <meta:user-defined meta:name="DCTERMS.abstract">het legaliseren van een aantal aanpassingen en verbouwing van binnenruimte</meta:user-defined>
    <dc:language>nl</dc:language>
    <meta:user-defined meta:name="OVERHEIDop.locatietype/OVERHEIDop.gebiedsmarkering">Punt</meta:user-defined>
    <meta:user-defined meta:name="DC.title">Gemeente Haarlem, verlengen beslistermijn omgevingsvergunning, Kruisstraat 15 2011PV Haarlem, 0392-2023-0131112, het legaliseren van een aantal aanpassingen en verbouwing van binnenruimte, verzonden 02-02-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20</meta:user-defined>
    <meta:user-defined meta:name="OVERHEIDop.GmbID/DC.identifier">gmb-2024-56320</meta:user-defined>
    <meta:user-defined meta:name="OVERHEIDop.versieInformatie"/>
  </office:meta>
</office:document-meta>
</file>