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oosterderweg 30 te Suster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Roosterderweg 30, 6114 KB te Susteren / Echt-Susteren / ingekomen 26 december 2023 / het plaatsen van een dakkapel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3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Roosterderweg 30 te Suster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5632</meta:user-defined>
    <meta:user-defined meta:name="OVERHEIDop.GmbID/DC.identifier">gmb-2024-5632</meta:user-defined>
    <meta:user-defined meta:name="OVERHEIDop.versieInformatie"/>
  </office:meta>
</office:document-meta>
</file>