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 woningen aan Merwededijk 30, 31 en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erwededijk 30, 31 en 32 4207 AK</text:span> (verzonden 25/01 ’24) </text:p>
            <text:p text:style-name="common-al">het bouwen van 2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1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1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bouwen van 2 woningen aan Merwededijk 30, 31 en 32 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14</meta:user-defined>
    <meta:user-defined meta:name="OVERHEIDop.GmbID/DC.identifier">gmb-2024-56314</meta:user-defined>
    <meta:user-defined meta:name="OVERHEIDop.versieInformatie"/>
  </office:meta>
</office:document-meta>
</file>