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4 en 5 mei 2024 Loenenseweg 39 Beekberg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 januari 2024</text:p>
            <text:p text:style-name="common-al">Omschrijving: 4 en 5 mei Beekbergen</text:p>
            <text:p text:style-name="common-al">Locatie: Loenenseweg 39, 7361 GB Beekbergen</text:p>
            <text:p text:style-name="common-al">Zaaknummer: 02004910859</text:p>
            <text:p text:style-name="common-al">Datum evenement: 4 en 5 mei 2024</text:p>
            <text:p text:style-name="last-al">Tijdstip evenement: 4 mei van 18.00 uur tot 22.00 uur en 5 mei van 11.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30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0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0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10859</meta:user-defined>
    <dc:language>nl</dc:language>
    <meta:user-defined meta:name="OVERHEIDop.locatietype/OVERHEIDop.gebiedsmarkering">Punt</meta:user-defined>
    <meta:user-defined meta:name="DC.title">Aanvraag evenementenvergunning 4 en 5 mei 2024 Loenenseweg 39 Beekbergen</meta:user-defined>
    <meta:user-defined meta:name="DCTERMS.W3CDTF/DCTERMS.available">2024-02-06</meta:user-defined>
    <meta:user-defined meta:name="DCTERMS.W3CDTF/OVERHEIDop.jaargang">2024</meta:user-defined>
    <meta:user-defined meta:name="OVERHEIDop.publicationIssue">56303</meta:user-defined>
    <meta:user-defined meta:name="OVERHEIDop.GmbID/DC.identifier">gmb-2024-56303</meta:user-defined>
    <meta:user-defined meta:name="OVERHEIDop.versieInformatie"/>
  </office:meta>
</office:document-meta>
</file>