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ransformeren van een voormalig apotheek naar appartementen / maisonnette. Bulthuissingel 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4, Burgum</text:p>
            <text:p text:style-name="common-al">Olo: 8283843</text:p>
            <text:p text:style-name="common-al">het transformeren van een voormalig apotheek naar appartementen / maisonnette</text:p>
            <text:p text:style-name="common-al">Datum ontvangst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transformeren van een voormalig apotheek naar appartementen / maisonnette. Bulthuissingel 14, Burg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3</meta:user-defined>
    <meta:user-defined meta:name="OVERHEIDop.GmbID/DC.identifier">gmb-2024-563</meta:user-defined>
    <meta:user-defined meta:name="OVERHEIDop.versieInformatie"/>
  </office:meta>
</office:document-meta>
</file>