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2024 - verlengen beslistermijn aanvraag omgevingsvergunning - Kadastrale percelen F118, F268 en F100 te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oor werkzaamheden: droogleggen en afgraven.</text:p>
            <text:p text:style-name="common-al">Locatie: Kadastrale percelen F118, F268 en F100 te Barsingerhorn.</text:p>
            <text:p text:style-name="common-al">Kenmerk: Z-451764.</text:p>
            <text:p text:style-name="common-al">Datum ontvangst aanvraag: 20 november 2023. </text:p>
            <text:p text:style-name="common-al">Uiterlijke beslistermijn: 15 maart 202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5, 2024 - verlengen beslistermijn aanvraag omgevingsvergunning - Kadastrale percelen F118, F268 en F100 te Barsingerh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95</meta:user-defined>
    <meta:user-defined meta:name="OVERHEIDop.GmbID/DC.identifier">gmb-2024-56295</meta:user-defined>
    <meta:user-defined meta:name="OVERHEIDop.versieInformatie"/>
  </office:meta>
</office:document-meta>
</file>