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5 zieke bomen in het Noorderpark nabij clubgebouw, Hesselterweg 82, 7942 G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5 zieke bomen in het Noorderpark nabij clubgebouw aan de Hesselterweg 82, 7942 GM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2-02-2024. We nemen over de aanvraag waarschijnlijk voor 02-04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629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9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9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191865583</meta:user-defined>
    <dc:language>nl</dc:language>
    <meta:user-defined meta:name="OVERHEIDop.locatietype/OVERHEIDop.gebiedsmarkering">Punt</meta:user-defined>
    <meta:user-defined meta:name="DC.title">Aanvraag omgevingsvergunning regulier, het kappen van 5 zieke bomen in het Noorderpark nabij clubgebouw, Hesselterweg 82, 7942 GM Meppel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292</meta:user-defined>
    <meta:user-defined meta:name="OVERHEIDop.GmbID/DC.identifier">gmb-2024-56292</meta:user-defined>
    <meta:user-defined meta:name="OVERHEIDop.versieInformatie"/>
  </office:meta>
</office:document-meta>
</file>