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osterzijweg 20 in Heiloo, het vergroten van de woning, verzenddatum 18 december 2023 (Z23 151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2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verleende Omgevingsvergunning (regulier), Oosterzijweg 20 in Heiloo, het vergroten van de woning, verzenddatum 18 december 2023 (Z23 151097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29</meta:user-defined>
    <meta:user-defined meta:name="OVERHEIDop.GmbID/DC.identifier">gmb-2024-5629</meta:user-defined>
    <meta:user-defined meta:name="OVERHEIDop.versieInformatie"/>
  </office:meta>
</office:document-meta>
</file>