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genover Oud Over 112, 3632VG Loenen aan de Vecht - Het vervangen van de beschoeiing i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2 februari 2024</text:p>
            <text:p text:style-name="common-al">Zaaknummer: Z2024-0000017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28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8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8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1</meta:user-defined>
    <meta:user-defined meta:name="DCTERMS.abstract">Betreft: Aanvraag op locatie Tegenover Oud Over 112, 3632VG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genover Oud Over 112, 3632VG Loenen aan de Vecht - Het vervangen van de beschoeiing in de Vecht</meta:user-defined>
    <meta:user-defined meta:name="DCTERMS.W3CDTF/DCTERMS.available">2024-02-06</meta:user-defined>
    <meta:user-defined meta:name="DCTERMS.W3CDTF/OVERHEIDop.jaargang">2024</meta:user-defined>
    <meta:user-defined meta:name="OVERHEIDop.publicationIssue">56287</meta:user-defined>
    <meta:user-defined meta:name="OVERHEIDop.GmbID/DC.identifier">gmb-2024-56287</meta:user-defined>
    <meta:user-defined meta:name="OVERHEIDop.versieInformatie"/>
  </office:meta>
</office:document-meta>
</file>