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ummerkampstraat 2 t/m 28 (e), Emwee 1 t/m 17 (o), Emwee 2 t/m 28 (e), Diazo 1 t/m 7 (o), Diazo 2 t/m 8 (e), Blauwdruk 1 t/m 13 (o), Blauwdruk 2 t/m 6 (e) en Zoutmeterstraat 5 t/m 27 (o)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ummerkampstraat 2 t/m 28 (e), Emwee 1 t/m 17 (o), Emwee 2 t/m 28 (e), Diazo 1 t/m 7 (o), Diazo 2 t/m 8 (e), Blauwdruk 1 t/m 13 (o), Blauwdruk 2 t/m 6 (e) en Zoutmeterstraat 5 t/m 27 (o) te Venlo</text:span>
          </text:p>
            <text:p text:style-name="common-al">Voor het oprichten van 68 woningen</text:p>
            <text:p text:style-name="common-al">Verzonden op 2 februari 2024</text:p>
            <text:p text:style-name="common-al">Kenmerk Z2023-02842</text:p>
            <text:p text:style-name="common-al"/>
            <text:p text:style-name="common-al">
            <text:span text:style-name="nadrukvet">
              <text:span text:style-name="nadrukvet">Inzage</text:span>
            </text:span>
          </text:p>
            <text:p text:style-name="common-al">Het besluit en de bijbehorende bescheiden kunnen gedurende de komende zes weken met ingang van 2 februari 2024 tot en met 19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8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842</meta:user-defined>
    <meta:user-defined meta:name="DCTERMS.abstract">Betreft:  Beschikking op aanvraag op locatie Rummerkampstraat 2 t/m 28 (e), Emwee 1 t/m 17 (o), Emwee 2 t/m 28 (e), Diazo 1 t/m 7 (o), Diazo 2 t/m 8 (e), Blauwdruk 1 t/m 13 (o), Blauwdruk 2 t/m 6 (e) en Zoutmeterstraat 5 t/m 27 (o) te Venlo</meta:user-defined>
    <dc:language>nl</dc:language>
    <meta:user-defined meta:name="OVERHEIDop.locatietype/OVERHEIDop.gebiedsmarkering">Punt</meta:user-defined>
    <meta:user-defined meta:name="DC.title">Verleende Omgevingsvergunning reguliere voorbereidingsprocedure  - Rummerkampstraat 2 t/m 28 (e), Emwee 1 t/m 17 (o), Emwee 2 t/m 28 (e), Diazo 1 t/m 7 (o), Diazo 2 t/m 8 (e), Blauwdruk 1 t/m 13 (o), Blauwdruk 2 t/m 6 (e) en Zoutmeterstraat 5 t/m 27 (o) te Venlo</meta:user-defined>
    <meta:user-defined meta:name="DCTERMS.W3CDTF/DCTERMS.available">2024-02-06</meta:user-defined>
    <meta:user-defined meta:name="DCTERMS.W3CDTF/OVERHEIDop.jaargang">2024</meta:user-defined>
    <meta:user-defined meta:name="OVERHEIDop.publicationIssue">56283</meta:user-defined>
    <meta:user-defined meta:name="OVERHEIDop.GmbID/DC.identifier">gmb-2024-56283</meta:user-defined>
    <meta:user-defined meta:name="OVERHEIDop.versieInformatie"/>
  </office:meta>
</office:document-meta>
</file>