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ing Nieuwe Accommodatie PSV Hippos op 23 maart 2024 aan Haarweg 3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arweg 33, 4205 NC</text:span> (ingekomen 26/1 ’24)</text:p>
            <text:p text:style-name="common-al">Evenementenvergunning Opening Nieuwe Accommodatie PSV Hippos op 23 maart 2024, locatie Haarweg 3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8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Opening Nieuwe Accommodatie PSV Hippos op 23 maart 2024 aan Haarweg 33 te Gorinchem</meta:user-defined>
    <meta:user-defined meta:name="DCTERMS.W3CDTF/DCTERMS.available">2024-02-06</meta:user-defined>
    <meta:user-defined meta:name="DCTERMS.W3CDTF/OVERHEIDop.jaargang">2024</meta:user-defined>
    <meta:user-defined meta:name="OVERHEIDop.publicationIssue">56281</meta:user-defined>
    <meta:user-defined meta:name="OVERHEIDop.GmbID/DC.identifier">gmb-2024-56281</meta:user-defined>
    <meta:user-defined meta:name="OVERHEIDop.versieInformatie"/>
  </office:meta>
</office:document-meta>
</file>