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2024 - verlengen beslistermijn aanvraag omgevingsvergunning - toegangsweg vanaf de Hemmerweg te Barsingerhorn, kadastraal bekend onder BSG00-F-385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voor het aanleggen van drie dammen.</text:p>
            <text:p text:style-name="common-al">Locatie: toegangsweg vanaf de Hemmerweg te Barsingerhorn, kadastraal bekend onder BSG00-F-385 Barsingerhorn.</text:p>
            <text:p text:style-name="common-al">Kenmerk: Z-451773.</text:p>
            <text:p text:style-name="common-al">Datum ontvangst aanvraag: 20 november 2023.</text:p>
            <text:p text:style-name="common-al">Uiterlijke beslistermijn: 15 maart 2024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27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7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7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llands Kroon - Week 5, 2024 - verlengen beslistermijn aanvraag omgevingsvergunning - toegangsweg vanaf de Hemmerweg te Barsingerhorn, kadastraal bekend onder BSG00-F-385 Barsingerhor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274</meta:user-defined>
    <meta:user-defined meta:name="OVERHEIDop.GmbID/DC.identifier">gmb-2024-56274</meta:user-defined>
    <meta:user-defined meta:name="OVERHEIDop.versieInformatie"/>
  </office:meta>
</office:document-meta>
</file>