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passen van onderhouds- en schilderwerkzaamheden aan Langendijk 1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17, 4201 CE</text:span> (31/01 ’24) </text:p>
            <text:p text:style-name="common-al">het toepassen onderhouds- en schilderwerkzaamhed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27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7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7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oepassen van onderhouds- en schilderwerkzaamheden aan Langendijk 17 te Gorinchem</meta:user-defined>
    <meta:user-defined meta:name="DCTERMS.W3CDTF/DCTERMS.available">2024-02-06</meta:user-defined>
    <meta:user-defined meta:name="DCTERMS.W3CDTF/OVERHEIDop.jaargang">2024</meta:user-defined>
    <meta:user-defined meta:name="OVERHEIDop.publicationIssue">56273</meta:user-defined>
    <meta:user-defined meta:name="OVERHEIDop.GmbID/DC.identifier">gmb-2024-56273</meta:user-defined>
    <meta:user-defined meta:name="OVERHEIDop.versieInformatie"/>
  </office:meta>
</office:document-meta>
</file>