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BIC 1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 2023-015063, BIC Utility B.V., BIC 1 Eindhoven. Het gaat om een Besluit maatwerkvoorschriften voor de activiteit milieu op grond van artikel 1.9 van het Activiteitenbesluit milieubeheer met als besluitdatum 28 december 2023 </text:p>
            <text:p text:style-name="common-al">Het betreft maatwerkvoorschriften met betrekking tot energieopslagsystemen voorzien van lithiu-ion energiedragers.</text:p>
            <text:p text:style-name="common-al">Het besluit en bijbehorende stukken liggen met ingang van donderdag 4 januari 2024 tot en met woensdag 14 februari 2024 ter inzage bij de Omgevingsdienst Zuidoost-Brabant, Wal 28 te Eindhoven. Voor de stukken in te zien of een mondelinge toelichting hierop dient u vooraf telefonisch (088-3690369) een afspraak te maken.</text:p>
            <text:p text:style-name="common-al">Als u het niet eens bent met dit besluit en u door dit besluit rechtstreeks in uw belang wordt getroffen, kunt u een gemotiveerd bezwaarschrift hiertegen indienen. 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Het bezwaarschrift moet worden ondertekend en moet ten minste het volgende bevatten:</text:p>
            <text:p text:style-name="common-al">• naam en adres indiener;</text:p>
            <text:p text:style-name="common-al">• dagtekening;</text:p>
            <text:p text:style-name="common-al">• een omschrijving van de verklaring waartegen het bezwaar is gericht;</text:p>
            <text:p text:style-name="common-al">• de grond van het bezwaar.</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maatwerkvoorschriften, BIC 1 te Eindhoven</meta:user-defined>
    <meta:user-defined meta:name="DCTERMS.W3CDTF/DCTERMS.available">2024-01-03</meta:user-defined>
    <meta:user-defined meta:name="DCTERMS.W3CDTF/OVERHEIDop.jaargang">2024</meta:user-defined>
    <meta:user-defined meta:name="OVERHEIDop.publicationIssue">5627</meta:user-defined>
    <meta:user-defined meta:name="OVERHEIDop.GmbID/DC.identifier">gmb-2024-5627</meta:user-defined>
    <meta:user-defined meta:name="OVERHEIDop.versieInformatie"/>
  </office:meta>
</office:document-meta>
</file>