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behandelen Loes van Overeemlaan 16, 3832RZ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4 besloten om de beslistermijn voor de aanvraag met zaaknummer Z2023-00000533 voor een Aanvraag beschikking behandelen op locatie Loes van Overeemlaan 16, 3832RZ Leusden te verlengen voor een periode van maximaal 6 weken. De aanvraag betreftLoes van Overeemlaan 16, 3832RZ Leusdenen beva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626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6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6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33</meta:user-defined>
    <meta:user-defined meta:name="DCTERMS.abstract">Betreft: Beschikking verlenging beslistermijn op locatie Loes van Overeemlaan 16, 3832RZ Leusden</meta:user-defined>
    <dc:language>nl</dc:language>
    <meta:user-defined meta:name="OVERHEIDop.locatietype/OVERHEIDop.gebiedsmarkering">Punt</meta:user-defined>
    <meta:user-defined meta:name="DC.title">Kennisgeving verlenging beslistermijn Aanvraag beschikking behandelen Loes van Overeemlaan 16, 3832RZ Leusd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266</meta:user-defined>
    <meta:user-defined meta:name="OVERHEIDop.GmbID/DC.identifier">gmb-2024-56266</meta:user-defined>
    <meta:user-defined meta:name="OVERHEIDop.versieInformatie"/>
  </office:meta>
</office:document-meta>
</file>